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3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91:271</text:p>
          </table:table-cell>
          <table:covered-table-cell/>
          <table:table-cell office:value-type="float" office:value="10721.28" table:style-name="ce20">
            <text:p>10721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BDF25B4CC75673D83C040FC09ED6BB972FC2F7B4693E604AD8F58E7F9ABD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9:52:29Z</meta:creation-date>
    <dc:date>2023-03-22T09:52:29Z</dc:date>
  </office:meta>
</office:document-meta>
</file>